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plitsen van de woning in twee wooneenheden, Paltrokmolen 109 te Alphen aan den Rijn, V2018/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ltrokmolen 109 te Alphen aan den Rijn</text:p>
            <text:p text:style-name="common-al">2406 JS</text:p>
            <text:p text:style-name="common-al">V2018/201</text:p>
            <text:p text:style-name="common-al">het splitsen van de woning in twee wooneenheden</text:p>
            <text:p text:style-name="last-al">Datum indiening: 21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29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9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9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splitsen van de woning in twee wooneenheden, Paltrokmolen 109 te Alphen aan den Rijn, V2018/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290</meta:user-defined>
    <meta:user-defined meta:name="OVERHEIDop.GmbID/DC.identifier">gmb-2018-75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JS 109</meta:user-defined>
    <meta:user-defined meta:name="OVERHEIDop.woonplaats">Alphen aan den Rijn</meta:user-defined>
    <meta:user-defined meta:name="OVERHEIDop.straatnaam">Paltrokmol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32 459553</meta:user-defined>
    <meta:user-defined meta:name="OVERHEIDop.versieInformatie"/>
  </office:meta>
</office:document-meta>
</file>