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ealiseren van een gezondheidscentrum, Steenstraat 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: 27938</text:p>
            <text:p text:style-name="common-al">Voor : realiseren van een gezondheidscentrum</text:p>
            <text:p text:style-name="common-al">Locatie : Steenstraat 2 (3961 VP) te Wijk bij Duurstede</text:p>
            <text:p text:style-name="common-al">Datum ontvangst : 31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ealiseren van een gezondheidscentrum, Steenstraat 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29</meta:user-defined>
    <meta:user-defined meta:name="OVERHEIDop.GmbID/DC.identifier">gmb-2018-7529</meta:user-defined>
    <meta:user-defined meta:name="OVERHEID.TaxonomieBeleidsagenda/OVERHEID.category">Bestuur | Organisatie en beleid</meta:user-defined>
    <meta:user-defined meta:name="OVERHEIDop.referentienummer">2018-020</meta:user-defined>
    <meta:user-defined meta:name="DCTERMS.abstract">Realiseren van een gezondheidscentrum 	: Steenstraat 2 in Wijk bij Duurstede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VP 2</meta:user-defined>
    <meta:user-defined meta:name="OVERHEIDop.woonplaats">Wijk bij Duurstede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41 442927</meta:user-defined>
    <meta:user-defined meta:name="OVERHEIDop.versieInformatie"/>
  </office:meta>
</office:document-meta>
</file>