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/berging aan de zijgevel van de woning , Prinses Beatrixstraat 1 te Benthuizen, V2018/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1 te Benthuizen</text:p>
            <text:p text:style-name="common-al">2731 GA</text:p>
            <text:p text:style-name="common-al">V2018/202</text:p>
            <text:p text:style-name="common-al">het plaatsen van een luifel/berging aan de zijgevel van de woning </text:p>
            <text:p text:style-name="last-al">Datum indiening: 2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luifel/berging aan de zijgevel van de woning , Prinses Beatrixstraat 1 te Benthuizen, V2018/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89</meta:user-defined>
    <meta:user-defined meta:name="OVERHEIDop.GmbID/DC.identifier">gmb-2018-7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A 1</meta:user-defined>
    <meta:user-defined meta:name="OVERHEIDop.woonplaats">Benthuizen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94 454624</meta:user-defined>
    <meta:user-defined meta:name="OVERHEIDop.versieInformatie"/>
  </office:meta>
</office:document-meta>
</file>