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Open Air Concert, 9 mei 2018 en 10 mei 2018, Hoofdstraat 61, 6281 BB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raat 61, 6281 BB Mechelen</text:span>
                    </text:p>
                  </table:table-cell>
                  <table:table-cell table:style-name="entry" table:number-rows-spanned="1" table:number-columns-spanned="1">
                    <text:p text:style-name="table_al">Open Air Concert</text:p>
                  </table:table-cell>
                  <table:table-cell table:style-name="entry" table:number-rows-spanned="1" table:number-columns-spanned="1">
                    <text:p text:style-name="table_al">9 mei 2018 en 10 mei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2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Open Air Concert, 9 mei 2018 en 10 mei 2018, Hoofdstraat 61, 6281 BB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88</meta:user-defined>
    <meta:user-defined meta:name="OVERHEIDop.GmbID/DC.identifier">gmb-2018-752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B 61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45 311776</meta:user-defined>
    <meta:user-defined meta:name="OVERHEIDop.versieInformatie"/>
  </office:meta>
</office:document-meta>
</file>