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dakopbouw op de bestaande garage en het plaatsen van een dakkapel op het achtergeveldakvlak., Rijndijk 128 A te Hazerswoude-Rijndijk, V2018/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28 A te Hazerswoude-Rijndijk</text:p>
            <text:p text:style-name="common-al">2394 AK</text:p>
            <text:p text:style-name="common-al">V2018/203</text:p>
            <text:p text:style-name="common-al">het maken van een dakopbouw op de bestaande garage en het plaatsen van een dakkapel op het achtergeveldakvlak.</text:p>
            <text:p text:style-name="last-al">Datum indiening: 2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8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dakopbouw op de bestaande garage en het plaatsen van een dakkapel op het achtergeveldakvlak., Rijndijk 128 A te Hazerswoude-Rijndijk, V2018/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287</meta:user-defined>
    <meta:user-defined meta:name="OVERHEIDop.GmbID/DC.identifier">gmb-2018-75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K 128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529 460528</meta:user-defined>
    <meta:user-defined meta:name="OVERHEIDop.versieInformatie"/>
  </office:meta>
</office:document-meta>
</file>