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 en achtergeveldakvlak ( 2e verdieping ), Barentszstraat 14 te Alphen aan den Rijn, V2018/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entszstraat 14 te Alphen aan den Rijn</text:p>
            <text:p text:style-name="common-al">2404 AZ</text:p>
            <text:p text:style-name="common-al">V2018/205</text:p>
            <text:p text:style-name="common-al">het plaatsen van een dakkapel op het voor en achtergeveldakvlak ( 2e verdieping )</text:p>
            <text:p text:style-name="last-al">Datum indiening: 2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8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8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 en achtergeveldakvlak ( 2e verdieping ), Barentszstraat 14 te Alphen aan den Rijn, V2018/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284</meta:user-defined>
    <meta:user-defined meta:name="OVERHEIDop.GmbID/DC.identifier">gmb-2018-75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AZ 14</meta:user-defined>
    <meta:user-defined meta:name="OVERHEIDop.woonplaats">Alphen aan den Rijn</meta:user-defined>
    <meta:user-defined meta:name="OVERHEIDop.straatnaam">Barentsz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08 461104</meta:user-defined>
    <meta:user-defined meta:name="OVERHEIDop.versieInformatie"/>
  </office:meta>
</office:document-meta>
</file>