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Diependaalselaan 337, gebouw 2 (Rubina), Zuiderheide (M 4105 (wijzigen nog op te richten woon-/zorggebouw); 451521; 05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Diependaalselaan 337, gebouw 2 (Rubina), Zuiderheide (M 4105 (wijzigen nog op te richten woon-/zorggebouw); 451521; 05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83</meta:user-defined>
    <meta:user-defined meta:name="OVERHEIDop.GmbID/DC.identifier">gmb-2018-75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