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wijzigen bestemmingsplan t.b.v. verkoop aan particulieren, J. Keplerweg 24 te Alphen aan den Rijn, V2018/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 Keplerweg 24 te Alphen aan den Rijn</text:p>
            <text:p text:style-name="common-al">2408 AC</text:p>
            <text:p text:style-name="common-al">V2018/206</text:p>
            <text:p text:style-name="common-al">wijzigen bestemmingsplan t.b.v. verkoop aan particulieren</text:p>
            <text:p text:style-name="last-al">Datum indiening: 22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8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8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8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wijzigen bestemmingsplan t.b.v. verkoop aan particulieren, J. Keplerweg 24 te Alphen aan den Rijn, V2018/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282</meta:user-defined>
    <meta:user-defined meta:name="OVERHEIDop.GmbID/DC.identifier">gmb-2018-75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AC 24</meta:user-defined>
    <meta:user-defined meta:name="OVERHEIDop.woonplaats">Alphen aan den Rijn</meta:user-defined>
    <meta:user-defined meta:name="OVERHEIDop.straatnaam">J. Kepl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519 459747</meta:user-defined>
    <meta:user-defined meta:name="OVERHEIDop.versieInformatie"/>
  </office:meta>
</office:document-meta>
</file>