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Trekker Trek, 20 t/m 22 juli 2018, Landsraderweg, gemeente Gulpen-Wi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Landsraderweg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0 t/m 22 juli 2018, Trekker Trek</text:p>
                  </table:table-cell>
                  <table:table-cell table:style-name="entry" table:number-rows-spanned="1" table:number-columns-spanned="1">
                    <text:p text:style-name="table_al">3 april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last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7528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8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8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Trekker Trek, 20 t/m 22 juli 2018, Landsraderweg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280</meta:user-defined>
    <meta:user-defined meta:name="OVERHEIDop.GmbID/DC.identifier">gmb-2018-752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</meta:user-defined>
    <meta:user-defined meta:name="OVERHEIDop.woonplaats">Gulpen</meta:user-defined>
    <meta:user-defined meta:name="OVERHEIDop.straatnaam">Landsrad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02 313599</meta:user-defined>
    <meta:user-defined meta:name="OVERHEIDop.versieInformatie"/>
  </office:meta>
</office:document-meta>
</file>