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Dorpsstraatfeesten, 6 en 20 juli 2018, Dorpsstraat, gemeente Gulpen-Wi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Dorpsstraat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6 en 20 juli 2018, Dorpsstraatfeesten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7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straatfeesten, 6 en 20 juli 2018, Dorpsstraat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71</meta:user-defined>
    <meta:user-defined meta:name="OVERHEIDop.GmbID/DC.identifier">gmb-2018-75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 20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3 314126</meta:user-defined>
    <meta:user-defined meta:name="OVERHEIDop.versieInformatie"/>
  </office:meta>
</office:document-meta>
</file>