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109 (kappen boom); 451463; 04-04-2018; 451463; 0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26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109 (kappen boom); 451463; 04-04-2018; 451463; 0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264</meta:user-defined>
    <meta:user-defined meta:name="OVERHEIDop.GmbID/DC.identifier">gmb-2018-7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R 109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41 470989</meta:user-defined>
    <meta:user-defined meta:name="OVERHEIDop.versieInformatie"/>
  </office:meta>
</office:document-meta>
</file>