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 en plein achter de DA Rodenbur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voor outletmarkt en geitenkeuring 30-06-2018 op locatie H.B. Nederburghplein en plein achter de DA Rodenburg Bergambacht. De aanvraag is geregistreerd onder zaaknummer SXO-201809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2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.B. Nederburghplein en plein achter de DA Rodenburg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55</meta:user-defined>
    <meta:user-defined meta:name="OVERHEIDop.GmbID/DC.identifier">gmb-2018-7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P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6.01 438476.69</meta:user-defined>
    <meta:user-defined meta:name="OVERHEIDop.versieInformatie"/>
  </office:meta>
</office:document-meta>
</file>