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teenstraat 34 i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18 heeft de gemeente een melding ontvangen voorhet verwijderen van asbest op locatie Steenstraat 34 in Duiven. De melding is geregistreerd onder zaaknummer Z/18/035876 / 18SZ004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525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5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5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Steenstraat 34 in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5250</meta:user-defined>
    <meta:user-defined meta:name="OVERHEIDop.GmbID/DC.identifier">gmb-2018-75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LC 34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975.9 440602.84</meta:user-defined>
    <meta:user-defined meta:name="OVERHEIDop.versieInformatie"/>
  </office:meta>
</office:document-meta>
</file>