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onhuis met bijgebouw (wijziging reeds eerder verleende vergunning) op de locatie Blake 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maart 2018</text:p>
            <text:p text:style-name="common-al">Locatie: Blake 9 in Brummen</text:p>
            <text:p text:style-name="common-al">Voor: het bouwen van een woonhuis met bijgebouw (wijziging reeds eerder verleende vergunning)</text:p>
            <text:p text:style-name="common-al">Activiteit(en): Bouw</text:p>
            <text:p text:style-name="common-al">Registratienummer: SXO-2018-034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24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4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4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woonhuis met bijgebouw (wijziging reeds eerder verleende vergunning) op de locatie Blake 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49</meta:user-defined>
    <meta:user-defined meta:name="OVERHEIDop.GmbID/DC.identifier">gmb-2018-75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M 9</meta:user-defined>
    <meta:user-defined meta:name="OVERHEIDop.woonplaats">Brummen</meta:user-defined>
    <meta:user-defined meta:name="OVERHEIDop.straatnaam">Blak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44 455444</meta:user-defined>
    <meta:user-defined meta:name="OVERHEIDop.versieInformatie"/>
  </office:meta>
</office:document-meta>
</file>