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eerbesluit, instellen blauwe zone (ivm afschaffen betaald parkeren), Centru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entrum Gulpen</text:span>
                    </text:p>
                  </table:table-cell>
                  <table:table-cell table:style-name="entry" table:number-rows-spanned="1" table:number-columns-spanned="1">
                    <text:p text:style-name="table_al">Instellen blauwe zone (ivm afschaffen betaald parkeren)</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Beroep 6 weken rechtbank</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Zorg ervoor dat de datum, uw naam, handtekening, adres, een omschrijving van deze brief (of een kopie) en de reden waarom u het niet eens bent met onze beslissing, in uw brief staan. Soms is er sprake van spoed, in dat geval kunt u bij de rechter een voorlopige voorziening vragen. Zie voor meer informat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besluit, instellen blauwe zone (ivm afschaffen betaald parkeren), Centrum,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8</meta:user-defined>
    <meta:user-defined meta:name="OVERHEIDop.GmbID/DC.identifier">gmb-2018-75248</meta:user-defined>
    <meta:user-defined meta:name="OVERHEID.TaxonomieBeleidsagenda/OVERHEID.category">Verkeer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