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keersbesluit, instellen 30 km zone, diverse straten in Partij,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KEER</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keers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 straten in Partij (Wittem)</text:span>
                    </text:p>
                  </table:table-cell>
                  <table:table-cell table:style-name="entry" table:number-rows-spanned="1" table:number-columns-spanned="1">
                    <text:p text:style-name="table_al">Instellen 30 km zone.</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Beroep 6 weken rechtbank</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Zorg ervoor dat de datum, uw naam, handtekening, adres, een omschrijving van deze brief (of een kopie) en de reden waarom u het niet eens bent met onze beslissing, in uw brief staan. Soms is er sprake van spoed, in dat geval kunt u bij de rechter een voorlopige voorziening vragen. Zie voor meer informatie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524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30 km zone, diverse straten in Partij, Witt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42</meta:user-defined>
    <meta:user-defined meta:name="OVERHEIDop.GmbID/DC.identifier">gmb-2018-7524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AB 34</meta:user-defined>
    <meta:user-defined meta:name="OVERHEIDop.woonplaats">Wittem</meta:user-defined>
    <meta:user-defined meta:name="OVERHEIDop.straatnaam">Wittemer Allee</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1987 313896</meta:user-defined>
    <meta:user-defined meta:name="OVERHEIDop.versieInformatie"/>
  </office:meta>
</office:document-meta>
</file>