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Midwouder dorpsstraat 16 t/m 20, 1679 GB, Midwoud week 15</text:p>
      <text:section text:name="zakelijke-mededeling_id1-3-2" text:style-name="zakelijke-mededeling">
        <text:section text:name="zakelijke-mededeling-tekst_id1-3-2-1" text:style-name="zakelijke-mededeling-tekst">
          <text:section text:name="tekst_id1-3-2-1-1" text:style-name="tekst">
            <text:p text:style-name="common-al">dodenherdenking </text:p>
            <text:p text:style-name="common-al"/>
            <text:p text:style-name="common-al">vrijdag 4 mei, 19.30 – 20.30 uur (meerjarenvergunning t/m 2021)</text:p>
            <text:p text:style-name="common-al"/>
            <text:p text:style-name="last-al">met verzenddatum 06-0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523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3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3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Midwouder dorpsstraat 16 t/m 20, 1679 GB, Midwoud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236</meta:user-defined>
    <meta:user-defined meta:name="OVERHEIDop.GmbID/DC.identifier">gmb-2018-75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9GB</meta:user-defined>
    <meta:user-defined meta:name="OVERHEIDop.woonplaats">Midwoud</meta:user-defined>
    <meta:user-defined meta:name="OVERHEIDop.straatnaam">Midwouder 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472 525034</meta:user-defined>
    <meta:user-defined meta:name="OVERHEIDop.versieInformatie"/>
  </office:meta>
</office:document-meta>
</file>