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eugelaan 23, 1871AK, Schoorl, het bouwen van een garage met een atelier, ontvangstdatum aanvraag  5 april 2018 (WABO1800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523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3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3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eugelaan 23, 1871AK, Schoorl, het bouwen van een garage met een atelier, ontvangstdatum aanvraag  5 april 2018 (WABO18005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5235</meta:user-defined>
    <meta:user-defined meta:name="OVERHEIDop.GmbID/DC.identifier">gmb-2018-75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K 23</meta:user-defined>
    <meta:user-defined meta:name="OVERHEIDop.woonplaats">Schoorl</meta:user-defined>
    <meta:user-defined meta:name="OVERHEIDop.straatnaam">Teu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10 522621</meta:user-defined>
    <meta:user-defined meta:name="OVERHEIDop.versieInformatie"/>
  </office:meta>
</office:document-meta>
</file>