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winkelpui en het wijzigen van reclame, Burg Colijnstraat 2 A te Boskoop, V2018/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Colijnstraat 2 A te Boskoop</text:p>
            <text:p text:style-name="common-al">2771 GD</text:p>
            <text:p text:style-name="common-al">V2018/211</text:p>
            <text:p text:style-name="common-al">het vervangen van een winkelpui en het wijzigen van reclame</text:p>
            <text:p text:style-name="last-al">Datum indiening: 23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3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3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3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winkelpui en het wijzigen van reclame, Burg Colijnstraat 2 A te Boskoop, V2018/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232</meta:user-defined>
    <meta:user-defined meta:name="OVERHEIDop.GmbID/DC.identifier">gmb-2018-75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D 12</meta:user-defined>
    <meta:user-defined meta:name="OVERHEIDop.woonplaats">Boskoop</meta:user-defined>
    <meta:user-defined meta:name="OVERHEIDop.straatnaam">Burgemeester Colij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53 454297</meta:user-defined>
    <meta:user-defined meta:name="OVERHEIDop.versieInformatie"/>
  </office:meta>
</office:document-meta>
</file>