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genweg 240, 2017-09043, kappen 2 coniferen, kappen opslag van esdoorns, verhindert zicht, plakoksel, gevaar voor omgeving, herplant, verzonden 5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2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Wagenweg 240, 2017-09043, kappen 2 coniferen, kappen opslag van esdoorns, verhindert zicht, plakoksel, gevaar voor omgeving, herplant, verzonden 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23</meta:user-defined>
    <meta:user-defined meta:name="OVERHEIDop.GmbID/DC.identifier">gmb-2018-7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P 240</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90 486676</meta:user-defined>
    <meta:user-defined meta:name="OVERHEIDop.versieInformatie"/>
  </office:meta>
</office:document-meta>
</file>