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kappen van 7 bomen (6 canadese populieren en 1 schietwilg), Nabij Frans Halsstraat 5 in Hazerswoude - Dorp, V2018/125</text:p>
      <text:section text:name="zakelijke-mededeling_id1-3-2" text:style-name="zakelijke-mededeling">
        <text:section text:name="zakelijke-mededeling-tekst_id1-3-2-1" text:style-name="zakelijke-mededeling-tekst">
          <text:section text:name="tekst_id1-3-2-1-1" text:style-name="tekst">
            <text:p text:style-name="common-al"> Nabij Frans Halsstraat 5 in Hazerswoude - Dorp</text:p>
            <text:p text:style-name="common-al"/>
            <text:p text:style-name="common-al">V2018/125</text:p>
            <text:p text:style-name="common-al">het kappen van 7 bomen (6 canadese populieren en 1 schietwilg)</text:p>
            <text:p text:style-name="common-al">Datum verleend: 26 maart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22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2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2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kappen van 7 bomen (6 canadese populieren en 1 schietwilg), Nabij Frans Halsstraat 5 in Hazerswoude - Dorp, V2018/1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228</meta:user-defined>
    <meta:user-defined meta:name="OVERHEIDop.GmbID/DC.identifier">gmb-2018-75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CX 4</meta:user-defined>
    <meta:user-defined meta:name="OVERHEIDop.woonplaats">Hazerswoude-Dorp</meta:user-defined>
    <meta:user-defined meta:name="OVERHEIDop.straatnaam">Frans Hal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309 456609</meta:user-defined>
    <meta:user-defined meta:name="OVERHEIDop.versieInformatie"/>
  </office:meta>
</office:document-meta>
</file>