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295 - Gemeente Stadskanaal - Verleend: omgevingsvergunning voor het bouwen van een nieuwe loods en bedrijfswoning, Veenstraat 10 j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is de volgende omgevingsvergunning verleend: Veenstraat 10 j, 9502 EZ Stadskanaal, het bouwen van een nieuwe loods en bedrijfs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22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295 - Gemeente Stadskanaal - Verleend: omgevingsvergunning voor het bouwen van een nieuwe loods en bedrijfswoning, Veenstraat 10 j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27</meta:user-defined>
    <meta:user-defined meta:name="OVERHEIDop.GmbID/DC.identifier">gmb-2018-75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d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0 555930</meta:user-defined>
    <meta:user-defined meta:name="OVERHEIDop.versieInformatie"/>
  </office:meta>
</office:document-meta>
</file>