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</text:p>
            <text:p text:style-name="common-al">Locatie: Wilhelminastraat 16 </text:p>
            <text:p text:style-name="common-al">Datum: 04 t/m 06-05-2018</text:p>
            <text:p text:style-name="common-al">Dossiernummer: 2355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24</meta:user-defined>
    <meta:user-defined meta:name="OVERHEIDop.GmbID/DC.identifier">gmb-2018-75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