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79 - Gemeente Stadskanaal – Melding Activiteitenbesluit, Tinnegieter 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innegieter 35 in Stadskanaal, De Rode Loper Holding B.V.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2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2479 - Gemeente Stadskanaal – Melding Activiteitenbesluit, Tinnegieter 3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19</meta:user-defined>
    <meta:user-defined meta:name="OVERHEIDop.GmbID/DC.identifier">gmb-2018-75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35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477 556652</meta:user-defined>
    <meta:user-defined meta:name="OVERHEIDop.versieInformatie"/>
  </office:meta>
</office:document-meta>
</file>