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Mergelakker nabij nr 34/ Kempken Elsloo (O2018-030\0971-AZK-763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8-030\0971-AZK-76326 voor het plaatsen van een kunstwerk gelegen op de hoek van Mergelakker en Kempken te Elsloo bij besluit van 9 april 2018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span text:style-name="nadrukvet">Rechtsbescherming:</text:span>
          </text:p>
            <text:p text:style-name="common-al">Het voorgenoemde besluit is genomen volgens de reguliere procedure. Tegen dit besluit kan met ingang van 10 april 2018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75217</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217</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217</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Mergelakker nabij nr 34/ Kempken Elsloo (O2018-030\0971-AZK-7632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217</meta:user-defined>
    <meta:user-defined meta:name="OVERHEIDop.GmbID/DC.identifier">gmb-2018-752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JN 6</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661.08 328082.71</meta:user-defined>
    <meta:user-defined meta:name="OVERHEIDop.versieInformatie"/>
  </office:meta>
</office:document-meta>
</file>