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bouwen van een vrijstaande woning en aanleggen van een inrit, Brederodepeer nummer naast 35 te Boskoop, V2017/708</text:p>
      <text:section text:name="zakelijke-mededeling_id1-3-2" text:style-name="zakelijke-mededeling">
        <text:section text:name="zakelijke-mededeling-tekst_id1-3-2-1" text:style-name="zakelijke-mededeling-tekst">
          <text:section text:name="tekst_id1-3-2-1-1" text:style-name="tekst">
            <text:p text:style-name="common-al">Brederodepeer nummer naast 35 te Boskoop</text:p>
            <text:p text:style-name="common-al"/>
            <text:p text:style-name="common-al">V2017/708</text:p>
            <text:p text:style-name="common-al">het bouwen van een vrijstaande woning en aanleggen van een inrit</text:p>
            <text:p text:style-name="common-al">Datum verleend: 27 maart 2018</text:p>
            <text:p text:style-name="common-al"/>
            <text:p text:style-name="tussenkopcur">Bezwaarclausule</text:p>
            <text:p text:style-name="common-al">Wij maken u er 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Postbus 13, 2400 AA Alphen aan den Rijn. De bezwaar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75211</text:span><text:line-break/><text:date style:data-style-name="dag" text:fixed="true" text:date-value="2018-04-12"/><text:line-break/><text:date style:data-style-name="jaar" text:fixed="true" text:date-value="2018-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5211</text:span><text:date style:data-style-name="nicedate" text:fixed="true" text:date-value="2018-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5211</text:span><text:date style:data-style-name="nicedate" text:fixed="true" text:date-value="2018-04-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Alphen aan den Rijn - verleende omgevingsvergunning: het bouwen van een vrijstaande woning en aanleggen van een inrit, Brederodepeer nummer naast 35 te Boskoop, V2017/70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2</meta:user-defined>
    <meta:user-defined meta:name="OVERHEIDop.publicationIssue">75211</meta:user-defined>
    <meta:user-defined meta:name="OVERHEIDop.GmbID/DC.identifier">gmb-2018-7521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phen aan den Rijn</meta:user-defined>
    <meta:user-defined meta:name="OVERHEID.PostcodeHuisnummer/OVERHEIDop.postcodeHuisnummer">2771NX 35</meta:user-defined>
    <meta:user-defined meta:name="OVERHEIDop.woonplaats">Boskoop</meta:user-defined>
    <meta:user-defined meta:name="OVERHEIDop.straatnaam">Brederodepeer</meta:user-defined>
    <meta:user-defined meta:name="OVERHEIDgvop.Informatietype/DC.type">Beschikkingen | afhandeling</meta:user-defined>
    <meta:user-defined meta:name="OVERHEID.Gemeente/OVERHEID.authority">Alphen aan den Rijn</meta:user-defined>
    <meta:user-defined meta:name="OVERHEID.Gemeente/DCTERMS.publisher">Alphen aan den Rijn</meta:user-defined>
    <meta:user-defined meta:name="OVERHEID.EPSG28992/DC.spatial">104544 454169</meta:user-defined>
    <meta:user-defined meta:name="OVERHEIDop.versieInformatie"/>
  </office:meta>
</office:document-meta>
</file>