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Ontheffing stookverbod, kadastraal perceel WRE01 sectie E nr. 2592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theffing stookverbo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dastraal perceel WRE01 sectie E nr. 2592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 maart 2018</text:p>
                  </table:table-cell>
                  <table:table-cell table:style-name="entry" table:number-rows-spanned="1" table:number-columns-spanned="1">
                    <text:p text:style-name="table_al">Bezwaar 6 we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521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tookverbod, kadastraal perceel WRE01 sectie E nr. 2592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210</meta:user-defined>
    <meta:user-defined meta:name="OVERHEIDop.GmbID/DC.identifier">gmb-2018-75210</meta:user-defined>
    <meta:user-defined meta:name="OVERHEID.TaxonomieBeleidsagenda/OVERHEID.category">Openbare orde en veiligheid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