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480 - Gemeente Stadskanaal – Melding Activiteitenbesluit, Steenhouwer 2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Steenhouwer 20 in Stadskanaal, Mestenmaker Handelsonderneming Stadskanaal B.V.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520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0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0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2480 - Gemeente Stadskanaal – Melding Activiteitenbesluit, Steenhouwer 2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209</meta:user-defined>
    <meta:user-defined meta:name="OVERHEIDop.GmbID/DC.identifier">gmb-2018-75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T 20</meta:user-defined>
    <meta:user-defined meta:name="OVERHEIDop.woonplaats">Stadskanaal</meta:user-defined>
    <meta:user-defined meta:name="OVERHEIDop.straatnaam">Steenhouw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528 555810</meta:user-defined>
    <meta:user-defined meta:name="OVERHEIDop.versieInformatie"/>
  </office:meta>
</office:document-meta>
</file>