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 StartupDelta Summit, Westervoortsedijk 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aanvraag evenementenvergunning</text:p>
            <text:p text:style-name="common-al">Voor: StartupDelta Summit</text:p>
            <text:p text:style-name="common-al">Locatie: Westervoortsedijk 73</text:p>
            <text:p text:style-name="common-al">Datum: 19-04-2018</text:p>
            <text:p text:style-name="common-al">Dossiernummer: 235019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5207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207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207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 StartupDelta Summit, Westervoortsedijk 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207</meta:user-defined>
    <meta:user-defined meta:name="OVERHEIDop.GmbID/DC.identifier">gmb-2018-7520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7AT 60</meta:user-defined>
    <meta:user-defined meta:name="OVERHEIDop.woonplaats">Arnhem</meta:user-defined>
    <meta:user-defined meta:name="OVERHEIDop.straatnaam">Westervoortsedijk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980 442677</meta:user-defined>
    <meta:user-defined meta:name="OVERHEIDop.versieInformatie"/>
  </office:meta>
</office:document-meta>
</file>