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035 - Gemeente Stadskanaal – Melding Activiteitenbesluit, Oosterstraa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Oosterstraat 9 in Stadskanaal, veranderingsmelding voor Greven Automotive B.V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2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035 - Gemeente Stadskanaal – Melding Activiteitenbesluit, Oosterstraat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00</meta:user-defined>
    <meta:user-defined meta:name="OVERHEIDop.GmbID/DC.identifier">gmb-2018-7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C 9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31 555795</meta:user-defined>
    <meta:user-defined meta:name="OVERHEIDop.versieInformatie"/>
  </office:meta>
</office:document-meta>
</file>