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 2: voor het organiseren van Coevorden gaat l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"Coevorden gaat los" op parkeerplaats de Pampert 2 te Coevorden, achter zwembad De Swanenburg op de volgende data en tijden:</text:p>
            <text:p text:style-name="common-al">Vrijdag 6 april 2018 van 20.00 uur tot 01.00 uur;</text:p>
            <text:p text:style-name="common-al">Zaterdag 7 april 2018van 11.00 uur tot 01.00 uur;</text:p>
            <text:p text:style-name="common-al">Zondag 8 april 2018 van 15.00 uur tot 22.30 uur.</text:p>
            <text:p text:style-name="common-al">Op dinsdag 3 april 2018 zal er na 08.00 uur worden begonnen met de opbouw van het evenement en op maandag 9 april 18.00 uur zal het terrein opgeleverd worden.</text:p>
            <text:p text:style-name="common-al">Tevens krijgt u hierbij toestemming voor het plaatsen van een feesttent op het parkeerterrein achter het zwembad "de Swanenburg", de Pampert 2 te Coevorden. Tevens wordt het parkeerterrein gedurende de dagen van het evenement aangewezen als evenemententerrein.</text:p>
            <text:p text:style-name="common-al"/>
            <text:p text:style-name="common-al">Verkeer</text:p>
            <text:p text:style-name="common-al">Ten behoeve van het evenement wordt u toegestaan het parkeerterrein achter het zwembad de Swanenburg vanaf donderdag 5 april 2018 tot en met maandag 9 april 2018 te onttrekken aan het verkeer.</text:p>
            <text:p text:style-name="common-al"/>
            <text:p text:style-name="common-al">Verzonden op 22-12-2017</text:p>
            <text:p text:style-name="common-al"/>
            <text:p text:style-name="common-al">Kenmerk 26715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-12-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mpert 2: voor het organiseren van Coevorden gaat l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52</meta:user-defined>
    <meta:user-defined meta:name="OVERHEIDop.GmbID/DC.identifier">gmb-2018-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85 520067</meta:user-defined>
    <meta:user-defined meta:name="OVERHEIDop.versieInformatie"/>
  </office:meta>
</office:document-meta>
</file>