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Gemeente Medemblik, Verleende evenementenvergunning, Vooroever 1, 1671 SG, Medemblik week 15</text:p>
      <text:section text:name="zakelijke-mededeling_id1-3-2" text:style-name="zakelijke-mededeling">
        <text:section text:name="zakelijke-mededeling-tekst_id1-3-2-1" text:style-name="zakelijke-mededeling-tekst">
          <text:section text:name="tekst_id1-3-2-1-1" text:style-name="tekst">
            <text:p text:style-name="common-al">United 4 Sailing</text:p>
            <text:p text:style-name="common-al">zeilwedstrijden </text:p>
            <text:p text:style-name="last-al"/>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zaterdag   14 april, 08.00 – 19.00 uur</text:p>
                    <text:p text:style-name="table_al">zondag   15 april, 08.00 – 18.00 uur</text:p>
                    <text:p text:style-name="table_al"/>
                    <text:p text:style-name="table_al">met verzenddatum 03-04-20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519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9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9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Vooroever 1, 1671 SG, Medemblik week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195</meta:user-defined>
    <meta:user-defined meta:name="OVERHEIDop.GmbID/DC.identifier">gmb-2018-75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SG 1</meta:user-defined>
    <meta:user-defined meta:name="OVERHEIDop.woonplaats">Medemblik</meta:user-defined>
    <meta:user-defined meta:name="OVERHEIDop.straatnaam">Vooroev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741 531426</meta:user-defined>
    <meta:user-defined meta:name="OVERHEIDop.versieInformatie"/>
  </office:meta>
</office:document-meta>
</file>