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lbionstraat 5 A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5 A te Leunen</text:span> - het vergroten van de woning (HZ-OMV-2018-0110, ontvangstdatum 5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19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9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9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Albionstraat 5 A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94</meta:user-defined>
    <meta:user-defined meta:name="OVERHEIDop.GmbID/DC.identifier">gmb-2018-75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V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10 391555</meta:user-defined>
    <meta:user-defined meta:name="OVERHEIDop.versieInformatie"/>
  </office:meta>
</office:document-meta>
</file>