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Remmelinkdijk 1 in Keijenborg,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Op 4 april 2018 is een aanvraag ingediend voor een omgevingsvergunning. De aanvraag is geregistreerd onder kenmerk SXO52049658. De aanvraag gaat over het plaatsen van een carport aan de Remmelinkdijk 1 in Keijenborg.</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5192</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192</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192</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emmelinkdijk 1 in Keijenborg, het plaatsen van een carp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192</meta:user-defined>
    <meta:user-defined meta:name="OVERHEIDop.GmbID/DC.identifier">gmb-2018-751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6KW 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1950</meta:user-defined>
    <meta:user-defined meta:name="OVERHEID.EPSG28992/DC.spatial">217563.22 449269.69</meta:user-defined>
    <meta:user-defined meta:name="OVERHEIDop.versieInformatie"/>
  </office:meta>
</office:document-meta>
</file>