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oprichten van een restaurant, Hoofdstraat 16, 6281 BD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Hoofdstraat 16, 6281 BD Mech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Oprichten van een restaurant</text:p>
                  </table:table-cell>
                  <table:table-cell table:style-name="entry" table:number-rows-spanned="1" table:number-columns-spanned="1">
                    <text:p text:style-name="table_al">24 januari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19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oprichten van een restaurant, Hoofdstraat 16, 6281 BD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91</meta:user-defined>
    <meta:user-defined meta:name="OVERHEIDop.GmbID/DC.identifier">gmb-2018-75191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D 16</meta:user-defined>
    <meta:user-defined meta:name="OVERHEIDop.woonplaats">Meche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808 311875</meta:user-defined>
    <meta:user-defined meta:name="OVERHEIDop.versieInformatie"/>
  </office:meta>
</office:document-meta>
</file>