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bestemmingsplan voor kamerverhuur, Ruisdaelstraat 17 te Alphen aan den Rijn, V2017/697</text:p>
      <text:section text:name="zakelijke-mededeling_id1-3-2" text:style-name="zakelijke-mededeling">
        <text:section text:name="zakelijke-mededeling-tekst_id1-3-2-1" text:style-name="zakelijke-mededeling-tekst">
          <text:section text:name="tekst_id1-3-2-1-1" text:style-name="tekst">
            <text:p text:style-name="common-al">Ruisdaelstraat 17 te Alphen aan den Rijn</text:p>
            <text:p text:style-name="common-al">2406 TB</text:p>
            <text:p text:style-name="common-al">V2017/697</text:p>
            <text:p text:style-name="common-al">afwijken bestemmingsplan voor kamerverhuur</text:p>
            <text:p text:style-name="common-al">Datum verleend: 29 maart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9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9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9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fwijken bestemmingsplan voor kamerverhuur, Ruisdaelstraat 17 te Alphen aan den Rijn, V2017/6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90</meta:user-defined>
    <meta:user-defined meta:name="OVERHEIDop.GmbID/DC.identifier">gmb-2018-7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TB 17</meta:user-defined>
    <meta:user-defined meta:name="OVERHEIDop.woonplaats">Alphen aan den Rijn</meta:user-defined>
    <meta:user-defined meta:name="OVERHEIDop.straatnaam">Ruisdae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88 461201</meta:user-defined>
    <meta:user-defined meta:name="OVERHEIDop.versieInformatie"/>
  </office:meta>
</office:document-meta>
</file>