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weg 45, 1861PA, Bergen (NH), het bouwen van een schuur/blokhut, ontvangstdatum aanvraag  4 april 2018 (WABO1800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518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8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8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renweg 45, 1861PA, Bergen (NH), het bouwen van een schuur/blokhut, ontvangstdatum aanvraag  4 april 2018 (WABO18005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5189</meta:user-defined>
    <meta:user-defined meta:name="OVERHEIDop.GmbID/DC.identifier">gmb-2018-75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A 43</meta:user-defined>
    <meta:user-defined meta:name="OVERHEIDop.woonplaats">Bergen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903 519060</meta:user-defined>
    <meta:user-defined meta:name="OVERHEIDop.versieInformatie"/>
  </office:meta>
</office:document-meta>
</file>