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utdoor Gelderland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Outdoor Gelderland</text:p>
            <text:p text:style-name="common-al">Locatie: Papendallaan 9</text:p>
            <text:p text:style-name="common-al">Datum: 26-06 t/m 01-07-2018</text:p>
            <text:p text:style-name="common-al">Dossiernummer: 232875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utdoor Gelderland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84</meta:user-defined>
    <meta:user-defined meta:name="OVERHEIDop.GmbID/DC.identifier">gmb-2018-75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