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Meldingen  i.h.k.v. het activiteitenbesluit, veranderen van de inrichting. De verandering heeft betrekking op het oprichten van een cafetaria, Marchierstraat 5, 6321 AK,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ILIEU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eldingen i.h.k.v. het activiteitenbesluit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archierstraat 5, 6321 AK Wijlre</text:span>
                    </text:p>
                  </table:table-cell>
                  <table:table-cell table:style-name="entry" table:number-rows-spanned="1" table:number-columns-spanned="1">
                    <text:p text:style-name="table_al">Veranderen van de inrichting. De verandering heeft betrekking op het oprichten van een cafetaria.</text:p>
                  </table:table-cell>
                  <table:table-cell table:style-name="entry" table:number-rows-spanned="1" table:number-columns-spanned="1">
                    <text:p text:style-name="table_al">20 december 2017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75182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8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8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 i.h.k.v. het activiteitenbesluit, veranderen van de inrichting. De verandering heeft betrekking op het oprichten van een cafetaria, Marchierstraat 5, 6321 AK, Wij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182</meta:user-defined>
    <meta:user-defined meta:name="OVERHEIDop.GmbID/DC.identifier">gmb-2018-75182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321AK 5</meta:user-defined>
    <meta:user-defined meta:name="OVERHEIDop.woonplaats">Wijlre</meta:user-defined>
    <meta:user-defined meta:name="OVERHEIDop.straatnaam">Marchier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746 315921</meta:user-defined>
    <meta:user-defined meta:name="OVERHEIDop.versieInformatie"/>
  </office:meta>
</office:document-meta>
</file>