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een bedrijfspand, Dorpsstraat 34 A te Koudekerk aan den Rijn, V2018/190</text:p>
      <text:section text:name="zakelijke-mededeling_id1-3-2" text:style-name="zakelijke-mededeling">
        <text:section text:name="zakelijke-mededeling-tekst_id1-3-2-1" text:style-name="zakelijke-mededeling-tekst">
          <text:section text:name="tekst_id1-3-2-1-1" text:style-name="tekst">
            <text:p text:style-name="common-al">Dorpsstraat 34 A te Koudekerk aan den Rijn</text:p>
            <text:p text:style-name="common-al">2396 HB</text:p>
            <text:p text:style-name="common-al">V2018/190</text:p>
            <text:p text:style-name="common-al">het verbouwen van een bedrijfspand</text:p>
            <text:p text:style-name="common-al">Datum verleend: 3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8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8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8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bouwen van een bedrijfspand, Dorpsstraat 34 A te Koudekerk aan den Rijn, V2018/1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181</meta:user-defined>
    <meta:user-defined meta:name="OVERHEIDop.GmbID/DC.identifier">gmb-2018-75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HB 34a</meta:user-defined>
    <meta:user-defined meta:name="OVERHEIDop.woonplaats">Koudekerk aan den Rijn</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303 460598</meta:user-defined>
    <meta:user-defined meta:name="OVERHEIDop.versieInformatie"/>
  </office:meta>
</office:document-meta>
</file>