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ter hoogte van Verlaet 2-4: verleende standplaatsvergunning verkoop van vis (SV 2018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8</text:span> is een standplaatsvergunning verleend voor deze locatie. Het gaat om het <text:span text:style-name="nadrukvet">innemen van een standplaats ter hoogte van Verlaet 2-4 (Poeisz) te Lemmer voor de verkoop van vis op maandag, dinsdag ochtend, donderdag en zaterdag in het jaar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1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er hoogte van Verlaet 2-4: verleende standplaatsvergunning verkoop van vis (SV 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80</meta:user-defined>
    <meta:user-defined meta:name="OVERHEIDop.GmbID/DC.identifier">gmb-2018-75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N 2</meta:user-defined>
    <meta:user-defined meta:name="OVERHEIDop.woonplaats">Lemmer</meta:user-defined>
    <meta:user-defined meta:name="OVERHEIDop.straatnaam">Verlae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38 540791</meta:user-defined>
    <meta:user-defined meta:name="OVERHEID.EPSG28992/DC.spatial">176638 540791</meta:user-defined>
    <meta:user-defined meta:name="OVERHEIDop.versieInformatie"/>
  </office:meta>
</office:document-meta>
</file>