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Free to Move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Free to Move</text:p>
            <text:p text:style-name="common-al">Locatie: Korenmarkt </text:p>
            <text:p text:style-name="common-al">Datum: 26,27-05</text:p>
            <text:p text:style-name="common-al">Dossiernummer: 2346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1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Free to Move,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78</meta:user-defined>
    <meta:user-defined meta:name="OVERHEIDop.GmbID/DC.identifier">gmb-2018-75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2 443903</meta:user-defined>
    <meta:user-defined meta:name="OVERHEIDop.versieInformatie"/>
  </office:meta>
</office:document-meta>
</file>