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fwijken bestemmingsplan van bedrijfswoning naar burgerwoning, Jacob Van Lennepkade 2 en 4 te Hazerswoude-Rijndijk V2018/139</text:p>
      <text:section text:name="zakelijke-mededeling_id1-3-2" text:style-name="zakelijke-mededeling">
        <text:section text:name="zakelijke-mededeling-tekst_id1-3-2-1" text:style-name="zakelijke-mededeling-tekst">
          <text:section text:name="tekst_id1-3-2-1-1" text:style-name="tekst">
            <text:p text:style-name="common-al">Jacob Van Lennepkade 2 en 4 te Hazerswoude-Rijndijk</text:p>
            <text:p text:style-name="common-al">2394 ET2394 ET</text:p>
            <text:p text:style-name="common-al">V2018/139</text:p>
            <text:p text:style-name="common-al">het afwijken van het bestemmingsplan van omzetting van een bedrijfswoning naar burgerwoning</text:p>
            <text:p text:style-name="common-al">Datum verleend: 3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7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7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17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fwijken bestemmingsplan van bedrijfswoning naar burgerwoning, Jacob Van Lennepkade 2 en 4 te Hazerswoude-Rijndijk V2018/1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176</meta:user-defined>
    <meta:user-defined meta:name="OVERHEIDop.GmbID/DC.identifier">gmb-2018-75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ET 2</meta:user-defined>
    <meta:user-defined meta:name="OVERHEIDop.woonplaats">Hazerswoude-Rijndijk</meta:user-defined>
    <meta:user-defined meta:name="OVERHEIDop.straatnaam">Jacob van Lennepkade</meta:user-defined>
    <meta:user-defined meta:name="OVERHEID.PostcodeHuisnummer/OVERHEIDop.postcodeHuisnummer">2394ET 4</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584 460435</meta:user-defined>
    <meta:user-defined meta:name="OVERHEID.EPSG28992/DC.spatial">100591 460436</meta:user-defined>
    <meta:user-defined meta:name="OVERHEIDop.versieInformatie"/>
  </office:meta>
</office:document-meta>
</file>