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een paardenstal op het perceel Waterloseweg 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4 april 2018 een vergunning afgegeven voor het oprichten van een paardenstal op het perceel Waterloseweg 8 in 5954 NX Beesel (verz. 4 april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517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een paardenstal op het perceel Waterloseweg 8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75</meta:user-defined>
    <meta:user-defined meta:name="OVERHEIDop.GmbID/DC.identifier">gmb-2018-75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X 8</meta:user-defined>
    <meta:user-defined meta:name="OVERHEIDop.woonplaats">Beesel</meta:user-defined>
    <meta:user-defined meta:name="OVERHEIDop.straatnaam">Waterlo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987 363215</meta:user-defined>
    <meta:user-defined meta:name="OVERHEIDop.versieInformatie"/>
  </office:meta>
</office:document-meta>
</file>