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schuur, Parklaan 100 te Boskoop, V2018/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100 te Boskoop</text:p>
            <text:p text:style-name="common-al">2771 JM</text:p>
            <text:p text:style-name="common-al">V2018/207</text:p>
            <text:p text:style-name="common-al">het vergroten van de schuur</text:p>
            <text:p text:style-name="last-al">Datum indiening: 2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7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schuur, Parklaan 100 te Boskoop, V2018/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72</meta:user-defined>
    <meta:user-defined meta:name="OVERHEIDop.GmbID/DC.identifier">gmb-2018-7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JM 100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5 454800</meta:user-defined>
    <meta:user-defined meta:name="OVERHEIDop.versieInformatie"/>
  </office:meta>
</office:document-meta>
</file>