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 en het plaatsen van een caport, Burgemeester Warnaarkade 49 te Hazerswoude-Dorp, V2018/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Warnaarkade 49 te Hazerswoude-Dorp</text:p>
            <text:p text:style-name="common-al">2391 AZ</text:p>
            <text:p text:style-name="common-al">V2018/208</text:p>
            <text:p text:style-name="common-al">het verbouwen van de woning en het plaatsen van een caport</text:p>
            <text:p text:style-name="last-al">Datum indiening: 2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7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de woning en het plaatsen van een caport, Burgemeester Warnaarkade 49 te Hazerswoude-Dorp, V2018/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71</meta:user-defined>
    <meta:user-defined meta:name="OVERHEIDop.GmbID/DC.identifier">gmb-2018-7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Z 49</meta:user-defined>
    <meta:user-defined meta:name="OVERHEIDop.woonplaats">Hazerswoude-Dorp</meta:user-defined>
    <meta:user-defined meta:name="OVERHEIDop.straatnaam">Burgemeester Warnaa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46 457035</meta:user-defined>
    <meta:user-defined meta:name="OVERHEIDop.versieInformatie"/>
  </office:meta>
</office:document-meta>
</file>