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an Boetzelaerstraat 98 te Alphen aan den Rijn, V2018/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tzelaerstraat 98 te Alphen aan den Rijn</text:p>
            <text:p text:style-name="common-al">2406 BH</text:p>
            <text:p text:style-name="common-al">V2018/212</text:p>
            <text:p text:style-name="common-al">het plaatsen van een dakkapel op het voorgeveldakvlak</text:p>
            <text:p text:style-name="last-al">Datum indiening: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7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Van Boetzelaerstraat 98 te Alphen aan den Rijn, V2018/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70</meta:user-defined>
    <meta:user-defined meta:name="OVERHEIDop.GmbID/DC.identifier">gmb-2018-7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H 98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42 460367</meta:user-defined>
    <meta:user-defined meta:name="OVERHEIDop.versieInformatie"/>
  </office:meta>
</office:document-meta>
</file>