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lerweg 2 te Luyksgestel, bo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052</text:p>
            <text:p text:style-name="common-al">Datum ontvangst: 9 januari 2018</text:p>
            <text:p text:style-name="common-al">Omschrijving: Kapellerweg 2 te Luyksgestel, bouwen van een dakkap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51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apellerweg 2 te Luyksgestel, bouw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17</meta:user-defined>
    <meta:user-defined meta:name="OVERHEIDop.GmbID/DC.identifier">gmb-2018-7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D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291 366715</meta:user-defined>
    <meta:user-defined meta:name="OVERHEIDop.versieInformatie"/>
  </office:meta>
</office:document-meta>
</file>