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niaga, Wielwei 19: verleende geluidsontheffing jubileumfeest  (GO 201800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aart 2018</text:span> is een ontheffing verleend voor deze locatie. Het gaat om het <text:span text:style-name="nadrukvet">ten gehore brengen van muziek tijdens een jubileumfeestje op 2 juni 2018 van stichting Oxalis Deppei 4 Kids aan de Wielwei 17 te Doniaga</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516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6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6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iaga, Wielwei 19: verleende geluidsontheffing jubileumfeest  (GO 20180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68</meta:user-defined>
    <meta:user-defined meta:name="OVERHEIDop.GmbID/DC.identifier">gmb-2018-75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6DD 19</meta:user-defined>
    <meta:user-defined meta:name="OVERHEIDop.woonplaats">Doniaga</meta:user-defined>
    <meta:user-defined meta:name="OVERHEIDop.straatnaam">Wiel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216 546556</meta:user-defined>
    <meta:user-defined meta:name="OVERHEIDop.versieInformatie"/>
  </office:meta>
</office:document-meta>
</file>