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soleren van de voorgevel, De Boomgaard 50 te Koudekerk aan den Rijn, V2018/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gaard 50 te Koudekerk aan den Rijn</text:p>
            <text:p text:style-name="common-al">2396 VT</text:p>
            <text:p text:style-name="common-al">V2018/209</text:p>
            <text:p text:style-name="common-al">het isoleren van de voorgevel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soleren van de voorgevel, De Boomgaard 50 te Koudekerk aan den Rijn, V2018/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67</meta:user-defined>
    <meta:user-defined meta:name="OVERHEIDop.GmbID/DC.identifier">gmb-2018-7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T 50</meta:user-defined>
    <meta:user-defined meta:name="OVERHEIDop.woonplaats">Koudekerk aan den Rijn</meta:user-defined>
    <meta:user-defined meta:name="OVERHEIDop.straatnaam">De Boomg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80 460701</meta:user-defined>
    <meta:user-defined meta:name="OVERHEIDop.versieInformatie"/>
  </office:meta>
</office:document-meta>
</file>